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d8e6a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d41f8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text-properties style:font-name="Verdana" fo:font-size="11pt" officeooo:paragraph-rsid="000d8e6a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0d8e6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113c4d" style:font-size-asian="11pt" style:font-weight-asian="bold" style:font-name-complex="Verdana" style:font-size-complex="11pt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22f7"/>
    </style:style>
    <style:style style:name="T3" style:family="text">
      <style:text-properties officeooo:rsid="001cbcbe"/>
    </style:style>
    <style:style style:name="T4" style:family="text">
      <style:text-properties officeooo:rsid="001a3292"/>
    </style:style>
    <style:style style:name="T5" style:family="text">
      <style:text-properties officeooo:rsid="000f662b"/>
    </style:style>
    <style:style style:name="T6" style:family="text">
      <style:text-properties officeooo:rsid="00113c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La Comisión de Educación, Ciencia, Tecnología e Innovación ha considerado el Proyecto de Comunicación Expte. <text:span text:style-name="T5">31684-CD-FP-UCR</text:span>, de<text:span text:style-name="T2">l </text:span>diputado <text:span text:style-name="T5">Claudio F. Palo Oliver</text:span><text:span text:style-name="T3">, por el cual </text:span><text:span text:style-name="T5">solicita al </text:span><text:span text:style-name="T3">Poder Ejecutivo </text:span><text:span text:style-name="T5">Provincial, que a través del Ministerio de Educación, evalúe la posibilidad de recategorizar a la Escuela de Enseñanza Media Nº 210 “José Ingenieros” de la ciudad de El Trébol según las categorías establecidas en el Decreto 1999/1977, artículo 1 apartado 2.2, reconociendo los derechos que le corresponden tanto al establecimiento como al personal afectado por la nueva categoría. Asimismo instamos a que se realice un relevamiento de la totalidad de establecimientos de la provincia a efectos de verificar su categorización y, en caso de ser necesario, proceder a regularizar la situación de las que se encuentren erróneamente encuadradas</text:span><text:span text:style-name="T2">; </text:span>y, por las razones expuestas y las que podrá dar el miembro informante, aconseja la aprobación del <text:span text:style-name="T4">mismo.</text:span></text:p>
      <text:p text:style-name="P7"/>
      <text:p text:style-name="P7">Sala de la <text:s/>Comisión, <text:span text:style-name="T6">7 de septiembre de 2016</text:span></text:p>
      <text:p text:style-name="P7"><text:span text:style-name="T6"/></text:p>
      <text:p text:style-name="P8"><text:span text:style-name="T6">Firmantes: Garibaldi, Moyano, Boscarol, Del Frade, Giustiniani, Mas Varela, Simoncini, Benas, Cinall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2:33:11</dc:date>
    <meta:print-date>2016-09-07T10:15:05</meta:print-date>
    <meta:editing-cycles>35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92" meta:character-count="1273" meta:non-whitespace-character-count="1083"/>
  </office:meta>
</office:document-meta>
</file>